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94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column table:style-name="co4" table:number-columns-repeated="960" table:default-cell-style-name="Default"/>
        <table:table-row table:style-name="ro1">
          <table:table-cell table:style-name="ce1" table:number-columns-repeated="4"/>
          <table:table-cell table:style-name="ce1" office:value-type="string" calcext:value-type="string">
            <text:p>2C2D80DEC7587B5B943B8E8C828DAA56E916891F340E0FBDF399EF2EBEA042BEA04CF38A51E6F8C0DC5DC316E88C8161929A511C6707EC5E335000AE631568BF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38</text:p>
          </table:table-cell>
          <table:table-cell table:style-name="ce1" table:number-columns-repeated="2"/>
          <table:table-cell table:style-name="ce1" office:value-type="string" calcext:value-type="string">
            <text:p>08.02.2023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1019"/>
        </table:table-row>
        <table:table-row table:style-name="ro5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1019"/>
        </table:table-row>
        <table:table-row table:style-name="ro7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10106:15680</text:p>
          </table:table-cell>
          <table:table-cell table:style-name="ce4" office:value-type="float" office:value="197089.07" calcext:value-type="float">
            <text:p>197089,07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90114:284</text:p>
          </table:table-cell>
          <table:table-cell table:style-name="ce4" office:value-type="float" office:value="69741.34" calcext:value-type="float">
            <text:p>69741,34</text:p>
          </table:table-cell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7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40113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60101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60101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60101:7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70301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70301:2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80101:17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80101:18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00105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00318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10044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0060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100618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00934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10104:87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10106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50111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20903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40102:13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10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C2D80DEC7587B5B943B8E8C828DAA56E916891F340E0FBDF399EF2EBEA042BEA04CF38A51E6F8C0DC5DC316E88C8161929A511C6707EC5E335000AE631568BF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table-cell table:style-name="ce7" table:number-columns-repeated="3"/>
          <table:table-cell table:style-name="ce6" office:value-type="string" calcext:value-type="string">
            <text:p/>
            <text:p>Забаровская Анастасия Николаевна</text:p>
          </table:table-cell>
          <table:table-cell table:style-name="ce7" table:number-columns-repeated="59"/>
          <table:table-cell table:style-name="ce11" table:number-columns-repeated="96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7:07:31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3T12:28:41</meta:creation-date>
    <dc:date>2023-02-13T17:07:45.598000000</dc:date>
    <dc:title>Untitled Spreadsheet</dc:title>
    <meta:generator>LibreOffice/7.0.4.2$Windows_X86_64 LibreOffice_project/dcf040e67528d9187c66b2379df5ea4407429775</meta:generator>
    <meta:editing-duration>PT4M52S</meta:editing-duration>
    <meta:editing-cycles>2</meta:editing-cycles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